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3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41" style:parent-style-name="Default" style:family="paragraph">
      <style:paragraph-properties fo:line-height="0.25in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9" style:family="table-column">
      <style:table-column-properties style:column-width="0.493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0.984in"/>
    </style:style>
    <style:style style:name="Table48" style:family="table">
      <style:table-properties style:width="7.8756in" fo:margin-left="-0.2208in" table:align="left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9" style:family="table-row">
      <style:table-row-properties style:min-row-height="0.413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</style:style>
    <style:style style:name="T7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center" fo:line-height="0.2777in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90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0.400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</style:style>
    <style:style style:name="T9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center" fo:line-height="0.2777in"/>
    </style:style>
    <style:style style:name="T11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16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19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33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36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42" style:family="table-row">
      <style:table-row-properties style:min-row-height="0.409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47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52" style:parent-style-name="Default" style:family="paragraph">
      <style:paragraph-properties fo:text-align="center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57" style:parent-style-name="Default" style:family="paragraph">
      <style:paragraph-properties fo:line-height="0.25in"/>
    </style:style>
    <style:style style:name="T15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0" style:parent-style-name="Default" style:list-style-name="LFO1" style:family="paragraph">
      <style:paragraph-properties fo:line-height="0.25in" fo:text-indent="0.2777in"/>
    </style:style>
    <style:style style:name="T1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62" style:parent-style-name="Default" style:family="paragraph">
      <style:paragraph-properties fo:line-height="0.25in" fo:margin-left="0.2777in">
        <style:tab-stops/>
      </style:paragraph-properties>
    </style:style>
    <style:style style:name="T1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68" style:parent-style-name="Default" style:family="paragraph">
      <style:paragraph-properties fo:line-height="0.25in" fo:margin-left="0.2777in">
        <style:tab-stops/>
      </style:paragraph-properties>
    </style:style>
    <style:style style:name="T16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76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7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4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8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19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92" style:parent-style-name="Default" style:family="paragraph">
      <style:paragraph-properties fo:line-height="0.25in" fo:margin-left="1.1569in" fo:text-indent="-0.8618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93" style:parent-style-name="Default" style:family="paragraph">
      <style:paragraph-properties fo:line-height="0.25in" fo:text-indent="0.5902in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widows="2" fo:orphans="2" fo:text-align="justify" fo:line-height="0.25in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教學實務與跨領域</text:span><text:span text:style-name="T6">線上研習</text:span><text:span text:style-name="T7">【</text:span><text:span text:style-name="T8">生命聊天室</text:span><text:span text:style-name="T9">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為</text:span><text:span text:style-name="T22">引導教師</text:span><text:span text:style-name="T23">以生</text:span><text:span text:style-name="T24">命教育議題為核心，</text:span><text:span text:style-name="T25">跟學生討論</text:span><text:span text:style-name="T26">心理健康、情緒教育、</text:span><text:span text:style-name="T27">藝術療癒</text:span><text:span text:style-name="T28">等主題，期能讓師生在理性對話與同理感受的氛圍</text:span><text:span text:style-name="T29">中思考病毒蔓延所引發的生命課題。</text:span></text:p>
      <text:p text:style-name="P30">參、辦理單位</text:p>
      <text:p text:style-name="P31">一、指導單位：教育部國民及學前教育署。</text:p>
      <text:p text:style-name="P32"><text:span text:style-name="T33">二、辦理單位：</text:span><text:span text:style-name="T34">國教署生命教育專業發展中心</text:span><text:span text:style-name="T35">(國立羅東高級中學)</text:span></text:p>
      <text:p text:style-name="P36"><text:span text:style-name="T37">肆、</text:span><text:span text:style-name="T38">參與</text:span><text:span text:style-name="T39">對象</text:span></text:p>
      <text:p text:style-name="P40">全國公私立高中職以下各教育階段之教師均可參與。</text:p>
      <text:p text:style-name="P41"><text:span text:style-name="T42">伍</text:span><text:span text:style-name="T43">、</text:span><text:span text:style-name="T44">研習</text:span><text:span text:style-name="T45">時間</text:span><text:span text:style-name="T46">、主講及分享講師</text:span><text:span text:style-name="T47">如下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場次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主持人</text:p>
          </table:table-cell>
          <table:table-cell table:style-name="TableCell67">
            <text:p text:style-name="P68">課程代碼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11</text:span><text:span text:style-name="T75">2</text:span><text:span text:style-name="T76">年</text:span><text:span text:style-name="T77">3</text:span><text:span text:style-name="T78">月</text:span><text:span text:style-name="T79">22</text:span><text:span text:style-name="T80">日(</text:span><text:span text:style-name="T81">週三</text:span><text:span text:style-name="T82">)</text:span></text:p>
            <text:p text:style-name="P83"><text:span text:style-name="T84">14:00-15:</text:span><text:span text:style-name="T85">00</text:span></text:p>
          </table:table-cell>
          <table:table-cell table:style-name="TableCell86">
            <text:p text:style-name="P87">生命故事書</text:p>
          </table:table-cell>
          <table:table-cell table:style-name="TableCell88">
            <text:p text:style-name="P89">國立羅東高級中學</text:p>
            <text:p text:style-name="P90">李若茝 老師</text:p>
          </table:table-cell>
          <table:table-cell table:style-name="TableCell91">
            <text:p text:style-name="P92">新北市新和國小<text:s/></text:p>
            <text:p text:style-name="P93">陳建宏 教務主任</text:p>
          </table:table-cell>
          <table:table-cell table:style-name="TableCell94">
            <text:p text:style-name="P95">3747345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11</text:span><text:span text:style-name="T103">2</text:span><text:span text:style-name="T104">年</text:span><text:span text:style-name="T105">4</text:span><text:span text:style-name="T106">月</text:span><text:span text:style-name="T107">19</text:span><text:span text:style-name="T108">日(</text:span><text:span text:style-name="T109">週三</text:span><text:span text:style-name="T110">)</text:span></text:p>
            <text:p text:style-name="P111"><text:span text:style-name="T112">14:00-15:</text:span><text:span text:style-name="T113">30</text:span></text:p>
          </table:table-cell>
          <table:table-cell table:style-name="TableCell114">
            <text:p text:style-name="P115">論老年-</text:p>
            <text:p text:style-name="P116">我的退休生活</text:p>
          </table:table-cell>
          <table:table-cell table:style-name="TableCell117">
            <text:p text:style-name="P118">輔仁大學 哲學系</text:p>
            <text:p text:style-name="P119">尤煌傑 退休教授</text:p>
          </table:table-cell>
          <table:table-cell table:style-name="TableCell120">
            <text:p text:style-name="P121">基隆市明德國中</text:p>
            <text:p text:style-name="P122">王淳純 專任教師</text:p>
          </table:table-cell>
          <table:table-cell table:style-name="TableCell123">
            <text:p text:style-name="P124">3747343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2年6月7日(週三)</text:p>
            <text:p text:style-name="P130">14:00-15:30</text:p>
          </table:table-cell>
          <table:table-cell table:style-name="TableCell131">
            <text:p text:style-name="P132">青少年</text:p>
            <text:p text:style-name="P133">自我療癒的能力</text:p>
          </table:table-cell>
          <table:table-cell table:style-name="TableCell134">
            <text:p text:style-name="P135">衛福部桃園療養院</text:p>
            <text:p text:style-name="P136">陳質采 醫師</text:p>
          </table:table-cell>
          <table:table-cell table:style-name="TableCell137">
            <text:p text:style-name="P138">新北市復興國小<text:s/></text:p>
            <text:p text:style-name="P139">趙曼寧 學輔主任</text:p>
          </table:table-cell>
          <table:table-cell table:style-name="TableCell140">
            <text:p text:style-name="P141">3747347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112年6月14日(週三)</text:p>
            <text:p text:style-name="P147">14:00-15:00</text:p>
          </table:table-cell>
          <table:table-cell table:style-name="TableCell148">
            <text:p text:style-name="P149">生命教育終極關懷</text:p>
          </table:table-cell>
          <table:table-cell table:style-name="TableCell150">
            <text:p text:style-name="P151">高雄市立新莊高中</text:p>
            <text:p text:style-name="P152">謝依樺 老師</text:p>
          </table:table-cell>
          <table:table-cell table:style-name="TableCell153">
            <text:p text:style-name="P154">臺南市進學國小<text:s text:c="2"/>王淑慧 教師</text:p>
          </table:table-cell>
          <table:table-cell table:style-name="TableCell155">
            <text:p text:style-name="P156">3747350</text:p>
          </table:table-cell>
        </table:table-row>
      </table:table>
      <text:p text:style-name="P157"><text:span text:style-name="T158">陸</text:span><text:span text:style-name="T159">、報名方式</text:span></text:p>
      <text:list text:style-name="LFO1" text:continue-numbering="true">
        <text:list-item>
          <text:p text:style-name="P160"><text:span text:style-name="T161">參加人員請至全國教師在職進修網報名。</text:span></text:p>
        </text:list-item>
      </text:list>
      <text:p text:style-name="P162"><text:span text:style-name="T163">二、如有疑義，請洽</text:span><text:span text:style-name="T164">國教署生命教育專業發展中心</text:span><text:span text:style-name="T165">(國立羅東高級中學)</text:span><text:span text:style-name="T166">盧怡欣</text:span><text:span text:style-name="T167">專任助理，</text:span></text:p>
      <text:p text:style-name="P168"><text:span text:style-name="T169"><text:s text:c="4"/></text:span><text:span text:style-name="T170">電話：</text:span><text:span text:style-name="T171"><text:s/></text:span><text:span text:style-name="T172">(03)957-6903</text:span></text:p>
      <text:p text:style-name="P173"><text:span text:style-name="T174">捌</text:span><text:span text:style-name="T175">、注意事項</text:span></text:p>
      <text:p text:style-name="P176">一、本研習為線上直播座談，每場次直播1至1.5小時，可單場報名亦可系列報名。</text:p>
      <text:p text:style-name="P177"><text:span text:style-name="T178">二、</text:span><text:span text:style-name="T179">線上會談室網址採用「</text:span><text:span text:style-name="T180">Google Meet</text:span><text:span text:style-name="T181">」，會議連結將於活動報名日截止隔天</text:span><text:span text:style-name="T182">Email</text:span><text:span text:style-name="T183">至全教網報名之電子郵件</text:span></text:p>
      <text:p text:style-name="P184"><text:span text:style-name="T185">三</text:span><text:span text:style-name="T186">、本課程核發研習時數</text:span><text:span text:style-name="T187">以</text:span><text:span text:style-name="T188">線上回饋表填寫</text:span><text:span text:style-name="T189">為主，</text:span><text:span text:style-name="T190">不需簽到</text:span><text:span text:style-name="T191">。</text:span></text:p>
      <text:p text:style-name="P192">四、如前一天未收到相關網址，請立即於以下窗口聯繫盧怡欣專任助理</text:p>
      <text:p text:style-name="P193"><text:span text:style-name="T194">電話：(03)957-6903，Email：</text:span><text:a xlink:href="mailto:lepooffice@gmail.com" office:target-frame-name="_top" xlink:show="replace"><text:span text:style-name="T195">lepooffice@gmail.com</text:span></text:a></text:p>
      <text:p text:style-name="P196"><text:span text:style-name="T197">玖</text:span><text:span text:style-name="T198">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3-02T01:01:00Z</meta:creation-date>
    <dc:date>2023-03-02T01:01:00Z</dc:date>
    <meta:print-date>2023-02-23T00:31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2" meta:word-count="161" meta:character-count="1081" meta:row-count="7" meta:non-whitespace-character-count="922"/>
  </office:meta>
</office:document-meta>
</file>